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EMAWEG 20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unit (legalisatie, tijdelijk tot 1 juli 2020) op het perceel Heremaweg 20 2 te Heerenveen (14-04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259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9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9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EMAWEG 20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597</meta:user-defined>
    <meta:user-defined meta:name="OVERHEIDop.GmbID/DC.identifier">gmb-2019-92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AP 20b</meta:user-defined>
    <meta:user-defined meta:name="OVERHEIDop.woonplaats">Heerenveen</meta:user-defined>
    <meta:user-defined meta:name="OVERHEIDop.straatnaam">Herem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13 550112</meta:user-defined>
    <meta:user-defined meta:name="OVERHEIDop.versieInformatie"/>
  </office:meta>
</office:document-meta>
</file>