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bestemming (van wonen naar wonen met detailhandel in een   gedeelte van de bestaande schuur), Korfgraaf 31, 4174GL,  Hellouw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aangevraagd voor het   wijzigen van de bestemming (van wonen naar wonen met detailhandel in een   gedeelte van de bestaande schuur), Korfgraaf 31, 4174GL, in Hellouw   (4-4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2594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59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59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bestemming (van wonen naar wonen met detailhandel in een   gedeelte van de bestaande schuur), Korfgraaf 31, 4174GL,  Hell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594</meta:user-defined>
    <meta:user-defined meta:name="OVERHEIDop.GmbID/DC.identifier">gmb-2019-92594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02141192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74GL 31</meta:user-defined>
    <meta:user-defined meta:name="OVERHEIDop.woonplaats">Hellouw</meta:user-defined>
    <meta:user-defined meta:name="OVERHEIDop.straatnaam">Korfgraaf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1194 426445</meta:user-defined>
    <meta:user-defined meta:name="OVERHEIDop.versieInformatie"/>
  </office:meta>
</office:document-meta>
</file>