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Kerkstraat 14, 4064EB,  Vari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  is aangevraagd voor het kappen van een boom, Kerkstraat 14, 4064EB, in Varik   (7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59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9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9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Kerkstraat 14, 4064EB,  Va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590</meta:user-defined>
    <meta:user-defined meta:name="OVERHEIDop.GmbID/DC.identifier">gmb-2019-92590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0214119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064EB 14</meta:user-defined>
    <meta:user-defined meta:name="OVERHEIDop.woonplaats">Vari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4076 426433</meta:user-defined>
    <meta:user-defined meta:name="OVERHEIDop.versieInformatie"/>
  </office:meta>
</office:document-meta>
</file>