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Verleende omgevingsvergunning beperkte milieutoets Kst De Ventjes</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080598 / 00206476</text:span></text:p>
            <text:p text:style-name="common-al"/>
            <text:p text:style-name="common-al">Burgemeester en wethouders van Terneuzen maken bekend dat zij aan Kst De Ventjes, gelegen aan het <text:span text:style-name="nadrukvet">Vlaanderplein 2 in Sas van Gent</text:span>, een omgevingsvergunning beperkte milieutoets hebben verleend voor het verwerken van polyesterhars.</text:p>
            <text:p text:style-name="common-al"/>
            <text:p text:style-name="common-al">De omgevinsgvergunning ligt (digitaal) ter inzage tot en met <text:span text:style-name="nadrukvet">21 februari 2019 </text:span>bij de publieksbalie van de gemeente Terneuzen, Stadhuisplein 1 in Terneuzen van maandag tot en met vrijdag 12:00 uur tot 16:30 uur.</text:p>
            <text:p text:style-name="common-al">Belanghebbende kunnen tot en met 21 februari 2019 tegen deze omgevingsvergunning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L.P. Kaaijsteker, medewerker van RUD Zeeland, tel 06 – 512 041 11 of 0115 – 745 100. Het besluit staat geregistreerd onder nummer W-AOV180598 / 00206476.</text:p>
            <text:p text:style-name="common-al"/>
            <text:p text:style-name="common-al">Terneuzen, 16 januari 2019</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25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Kst De Ventj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59</meta:user-defined>
    <meta:user-defined meta:name="OVERHEIDop.GmbID/DC.identifier">gmb-2019-92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DZ 2</meta:user-defined>
    <meta:user-defined meta:name="OVERHEIDop.woonplaats">Sas van Gent</meta:user-defined>
    <meta:user-defined meta:name="OVERHEIDop.straatnaam">Vlaanderenplei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658 360839</meta:user-defined>
    <meta:user-defined meta:name="OVERHEIDop.versieInformatie"/>
  </office:meta>
</office:document-meta>
</file>