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7a, 1251 RL, het schilderen van de ramen en kozijne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7a, 1251 RL, het schilderen van de      ramen en kozijnen van een gemeentelijk monument, verzonden 9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5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47a, 1251 RL, het schilderen van de ramen en kozijnen van e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89</meta:user-defined>
    <meta:user-defined meta:name="OVERHEIDop.GmbID/DC.identifier">gmb-2019-92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L 47a</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96 473800</meta:user-defined>
    <meta:user-defined meta:name="OVERHEIDop.versieInformatie"/>
  </office:meta>
</office:document-meta>
</file>