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ctie P perceelnummer 870 (Eemskanaal Brandweer Sontweg), Groningen – vervangen damwandconstructie deel eemskanaal zz - brandweer sontweg (ontvangstdatum 26-03-2019, dossiernummer 2019711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58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8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8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ectie P perceelnummer 870 (Eemskanaal Brandweer Sontweg), Groningen – vervangen damwandconstructie deel eemskanaal zz - brandweer sontweg (ontvangstdatum 26-03-2019, dossiernummer 2019711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583</meta:user-defined>
    <meta:user-defined meta:name="OVERHEIDop.GmbID/DC.identifier">gmb-2019-92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T 10</meta:user-defined>
    <meta:user-defined meta:name="OVERHEIDop.woonplaats">Groningen</meta:user-defined>
    <meta:user-defined meta:name="OVERHEIDop.straatnaam">Son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04 582052</meta:user-defined>
    <meta:user-defined meta:name="OVERHEIDop.versieInformatie"/>
  </office:meta>
</office:document-meta>
</file>