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ndhof 23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andhof 23, Grootebroek</text:p>
            <text:p text:style-name="common-al">Voor: het plaatsen van een dakkapel in het voordakvlak</text:p>
            <text:p text:style-name="common-al">Datum verzonden: 15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25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ndhof 23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82</meta:user-defined>
    <meta:user-defined meta:name="OVERHEIDop.GmbID/DC.identifier">gmb-2019-92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EK 23</meta:user-defined>
    <meta:user-defined meta:name="OVERHEIDop.woonplaats">Grootebroek</meta:user-defined>
    <meta:user-defined meta:name="OVERHEIDop.straatnaam">Pandho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90 522675</meta:user-defined>
    <meta:user-defined meta:name="OVERHEIDop.versieInformatie"/>
  </office:meta>
</office:document-meta>
</file>