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gedoogbesluit, Nieuweweg 6-8 en Gevers van Endegeeststraat 2 t/m 12 (even) te Hoofddorp, Stone Vastgoed B.V., het starten met bouwwerkzaamheden voor het inwerkingtreden van de omgevingsvergunning. datum besluit: 9 april 2019 (datum besluit is datum bekendmaking), zaak 8880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58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8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8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gedoogbesluit, Nieuweweg 6-8 en Gevers van Endegeeststraat 2 t/m 12 (even) te Hoofddorp, Stone Vastgoed B.V., het starten met bouwwerkzaamheden voor het inwerkingtreden van de omgevingsvergunning. datum besluit: 9 april 2019 (datum besluit is datum bekendmaking), zaak 88807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80</meta:user-defined>
    <meta:user-defined meta:name="OVERHEIDop.GmbID/DC.identifier">gmb-2019-9258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M 83c</meta:user-defined>
    <meta:user-defined meta:name="OVERHEIDop.woonplaats">Hoofddorp</meta:user-defined>
    <meta:user-defined meta:name="OVERHEIDop.straatnaam">Nieuweweg</meta:user-defined>
    <meta:user-defined meta:name="OVERHEID.PostcodeHuisnummer/OVERHEIDop.postcodeHuisnummer">2132SL 21</meta:user-defined>
    <meta:user-defined meta:name="OVERHEIDop.straatnaam">Gevers van Endegees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66 479611</meta:user-defined>
    <meta:user-defined meta:name="OVERHEID.EPSG28992/DC.spatial">108157 479784</meta:user-defined>
    <meta:user-defined meta:name="OVERHEIDop.versieInformatie"/>
  </office:meta>
</office:document-meta>
</file>