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van der Postlaan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19 een besluit genomen op de aanvraag met zaaknummer WABO-2018-365 voor een omgevingsvergunning op locatie Burg van der Postlaan 1 te Leusden. De vergunning is toegekend. Het besluit betreft het plaatsen van brandwerende scheidingen en voorziening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6 januar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25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urg van der Postlaan 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258</meta:user-defined>
    <meta:user-defined meta:name="OVERHEIDop.GmbID/DC.identifier">gmb-2019-9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4AT 24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905 460021</meta:user-defined>
    <meta:user-defined meta:name="OVERHEIDop.versieInformatie"/>
  </office:meta>
</office:document-meta>
</file>