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l 5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pril 2019 een besluit genomen op de aanvraag omgevingsvergunning met zaaknummer W-2019-097 voor het constructief wijzigen van de aanbouw aan de achterzijde, gelegen locatie Viel 5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5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el 5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77</meta:user-defined>
    <meta:user-defined meta:name="OVERHEIDop.GmbID/DC.identifier">gmb-2019-9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T 5</meta:user-defined>
    <meta:user-defined meta:name="OVERHEID.PostcodeHuisnummer/OVERHEIDop.postcodeHuisnummer">636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743 331193</meta:user-defined>
    <meta:user-defined meta:name="OVERHEID.EPSG28992/DC.spatial">191362.39 327693.08</meta:user-defined>
    <meta:user-defined meta:name="OVERHEIDop.versieInformatie"/>
  </office:meta>
</office:document-meta>
</file>