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uikerlaan 3, Groningen – Het bouwen van een tijdelijk bouwwerk bestaande uit zeecontainers (ontvangstdatum 02-04-2019, dossiernummer 2019712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57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57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57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uikerlaan 3, Groningen – Het bouwen van een tijdelijk bouwwerk bestaande uit zeecontainers (ontvangstdatum 02-04-2019, dossiernummer 20197120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574</meta:user-defined>
    <meta:user-defined meta:name="OVERHEIDop.GmbID/DC.identifier">gmb-2019-925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DA</meta:user-defined>
    <meta:user-defined meta:name="OVERHEIDop.woonplaats">Groningen</meta:user-defined>
    <meta:user-defined meta:name="OVERHEIDop.straatnaam">Suiker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961 581047</meta:user-defined>
    <meta:user-defined meta:name="OVERHEIDop.versieInformatie"/>
  </office:meta>
</office:document-meta>
</file>