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iverse adressen ca. gelegen in het gebied tussen de Zevenhovenstraat en de Burgemeester Dekkingstraat te Bleskensgraaf, zaaknummer 1004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renoveren van 23 woningen</text:p>
            <text:p text:style-name="common-al">
            <text:span text:style-name="nadrukvet">Locatie: diverse adressen ca. gelegen in het gebied tussen de Zevenhovenstraat en de </text:span>
            <text:span text:style-name="nadrukvet">Burgemeester Dekkingstraat te Bleskensgraaf</text:span>
          </text:p>
            <text:p text:style-name="common-al">(Verzend)datum besluit: 15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25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diverse adressen ca. gelegen in het gebied tussen de Zevenhovenstraat en de Burgemeester Dekkingstraat te Bleskensgraaf, zaaknummer 10040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73</meta:user-defined>
    <meta:user-defined meta:name="OVERHEIDop.GmbID/DC.identifier">gmb-2019-92573</meta:user-defined>
    <meta:user-defined meta:name="OVERHEID.TaxonomieBeleidsagenda/OVERHEID.category">Ruimte en infrastructuur | Organisatie en beleid</meta:user-defined>
    <meta:user-defined meta:name="OVERHEIDop.referentienummer">100409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AG 3</meta:user-defined>
    <meta:user-defined meta:name="OVERHEIDop.woonplaats">Bleskensgraaf Ca</meta:user-defined>
    <meta:user-defined meta:name="OVERHEIDop.straatnaam">Graafstroom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3187 431651</meta:user-defined>
    <meta:user-defined meta:name="OVERHEIDop.versieInformatie"/>
  </office:meta>
</office:document-meta>
</file>