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woonunit op het perceel Zuidelijke Vechtdijk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19 heeft het college van burgemeester en wethouders van de gemeente Dalfsen een aanvraag ontvangen voor het tijdelijk plaatsen van een woonunit op het perceel Zuidelijke Vechtdijk 4 in Dalfsen. De aanvraag is geregistreerd onder zaaknummer Z/19/60053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57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7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7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woonunit op het perceel Zuidelijke Vechtdijk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2572</meta:user-defined>
    <meta:user-defined meta:name="OVERHEIDop.GmbID/DC.identifier">gmb-2019-925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.PostcodeHuisnummer/OVERHEIDop.postcodeHuisnummer">7722KN 6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.EPSG28992/DC.spatial">213180.34 502120.71</meta:user-defined>
    <meta:user-defined meta:name="OVERHEIDop.versieInformatie"/>
  </office:meta>
</office:document-meta>
</file>