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zonnepanelen Verordening Zonnepanelenproject Parkstad – Gemeente Brunssum 2018</text:p>
      <text:section text:name="regeling_id1-3-2" text:style-name="regeling">
        <text:section text:name="aanhef_id1-3-2-1" text:style-name="aanhef">
          <text:section text:name="preambule_id1-3-2-1-1" text:style-name="preambule">
            <text:p text:style-name="al">De Raad van de gemeente Brunssum gemeentebladnummer; 2018/58</text:p>
            <text:p text:style-name="al"/>
            <text:p text:style-name="al">gelezen het voorstel van burgemeester en wethouders d.d. 21 augustus 2018, dienst/afdeling Ruimtelijke ontwikkeling en vastgoed;</text:p>
            <text:p text:style-name="al"/>
            <text:p text:style-name="al">gelet op het bepaalde in gemeentewet artikel 149;</text:p>
            <text:p text:style-name="al"/>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VERORDENING ZONNEPANELENPROJECT PARKSTAD - GEMEENTE BRUNSSUM 2018"</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Aanvraag: het verzoek van een natuurlijke - dan wel rechtspersoon aan (het College van) de Gemeente een Krediet als bedoeld in deze Verordening te verstrekken en ter uitvoering daarvan een Overeenkomst in de zin van deze Verordening met hem of haar te sluiten.</text:p>
                </text:list-item>
                <text:list-item text:style-override="id1-3-2-2-1-2-3-2">
                  <text:number>b.</text:number>
                  <text:p text:style-name="al">Bestaand bouwwerk: een gebouw dan wel ander bouwwerk, dat feitelijk en legaal aanwezig is op de datum van de Aanvraag.</text:p>
                </text:list-item>
                <text:list-item text:style-override="id1-3-2-2-1-2-3-3">
                  <text:number>c.</text:number>
                  <text:p text:style-name="al">Bestaand gebouw: een gebouw dat beschikt over een eigen elektriciteitsmeter en dus over een zogenoemde huisinstallatie en daarnaast feitelijk en legaal aanwezig is op de datum van de Aanvraag.</text:p>
                </text:list-item>
                <text:list-item text:style-override="id1-3-2-2-1-2-3-4">
                  <text:number>d.</text:number>
                  <text:p text:style-name="al">College: het college van burgemeester en wethouders van de gemeente Brunssum.</text:p>
                </text:list-item>
                <text:list-item text:style-override="id1-3-2-2-1-2-3-5">
                  <text:number>e.</text:number>
                  <text:p text:style-name="al">Gemeente: de gemeente Brunssum.</text:p>
                </text:list-item>
                <text:list-item text:style-override="id1-3-2-2-1-2-3-6">
                  <text:number>f.</text:number>
                  <text:p text:style-name="al">Kleinverbruiker: een afnemer van elektriciteit als bedoeld in artikel 95a eerste lid van de Elektriciteitswet 1998.</text:p>
                </text:list-item>
                <text:list-item text:style-override="id1-3-2-2-1-2-3-7">
                  <text:number>g.</text:number>
                  <text:p text:style-name="al">Krediet: aanspraak bestaande uit een door de Gemeente te verstrekken krediet als bedoeld in artikel 1:1 van de Wet op het financieel toezicht ten behoeve van het aanbrengen, verkrijgen en onderhouden van een PV-installatie en zoals nader beschreven in de in de bijlage bij deze Verordening opgenomen Overeenkomst.</text:p>
                </text:list-item>
                <text:list-item text:style-override="id1-3-2-2-1-2-3-8">
                  <text:number>h.</text:number>
                  <text:p text:style-name="al">Overeenkomst: de in de bijlage bij deze Verordening opgenomen standaard-Overeenkomst van koop en verkoop op afbetaling, inclusief bijlagen.</text:p>
                </text:list-item>
                <text:list-item text:style-override="id1-3-2-2-1-2-3-9">
                  <text:number>i.</text:number>
                  <text:p text:style-name="al">Project: het Zonnepanelenproject Parkstad - Gemeente Brunssum</text:p>
                </text:list-item>
                <text:list-item text:style-override="id1-3-2-2-1-2-3-10">
                  <text:number>j.</text:number>
                  <text:p text:style-name="al">PV-paneel: het paneel dat de zonne-energie opvangt en dit in elektriciteit omzet. PV staat voor Photo Voltaïsch (omzetting van licht in elektriciteit).</text:p>
                </text:list-item>
                <text:list-item text:style-override="id1-3-2-2-1-2-3-11">
                  <text:number>k.</text:number>
                  <text:p text:style-name="al">PV-installatie: de gehele installatie, waaronder PV-panelen, omvormers, bekabeling, montagebeugels en montagematerialen en beveiliging.</text:p>
                </text:list-item>
                <text:list-item text:style-override="id1-3-2-2-1-2-3-12">
                  <text:number>l.</text:number>
                  <text:p text:style-name="al">Serviceprovider: de partij die in opdracht van de gemeente het ontwerp, de levering, de installatie en het onderhoud van de PV-installatie uitvoert, evenals de facturering van de Overeenkomst en eventuele andere taken. </text:p>
                </text:list-item>
                <text:list-item text:style-override="id1-3-2-2-1-2-3-13">
                  <text:number>m.</text:number>
                  <text:p text:style-name="al">Verordening: de Verordening Zonnepanelenproject Parkstad – Gemeente Brunssum 2018.</text:p>
                </text:list-item>
              </text:list>
            </text:section>
            <text:section text:name="artikel_id1-3-2-2-1-3" text:style-name="artikel">
              <text:p text:style-name="artikel_kop_titel"><text:span text:style-name="artikel_kop_label">Artikel</text:span> <text:span text:style-name="artikel_kop_nr">2</text:span> Toepassingsbereik/bevoegdheid</text:p>
              <text:list text:style-name="id1-3-2-2-1-3-2">
                <text:list-item text:style-override="id1-3-2-2-1-3-2">
                  <text:number>1.</text:number>
                  <text:p text:style-name="al">Deze Verordening is uitsluitend van toepassing op het aanbrengen, verkrijgen en onderhouden van een PV-installatie op Bestaande bouwwerken in de Gemeente.</text:p>
                </text:list-item>
                <text:list-item text:style-override="id1-3-2-2-1-3-3">
                  <text:number>2.</text:number>
                  <text:p text:style-name="al">Het College kan bij besluit in bijzondere gevallen afwijken van het eerste lid van deze bepaling, in die zin dat bij wijze van uitzondering ook nieuw op te richten bouwwerken onder het toepassingsbereik van deze Verordening kunnen worden gebracht.</text:p>
                </text:list-item>
                <text:list-item text:style-override="id1-3-2-2-1-3-4">
                  <text:number>3.</text:number>
                  <text:p text:style-name="al">Het College is met inachtneming van het overigens bij en krachtens deze verordening bepaalde bevoegd om Krediet te verstrekken voor het aanbrengen, verkrijgen en onderhouden van een PV-installatie op de Bestaand bouwwerk of, in de gevallen als bedoeld in het tweede lid, een nieuw op te richten bouwwerk. </text:p>
                </text:list-item>
                <text:list-item text:style-override="id1-3-2-2-1-3-5">
                  <text:number>4.</text:number>
                  <text:p text:style-name="al">Indien het College op grond van het derde lid heeft besloten tot het verstrekken van een Krediet, wordt ter uitvoering daarvan tussen de aanvrager en de Gemeente een Overeenkomst gesloten. </text:p>
                </text:list-item>
              </text:list>
            </text:section>
            <text:section text:name="artikel_id1-3-2-2-1-4" text:style-name="artikel">
              <text:p text:style-name="artikel_kop_titel"><text:span text:style-name="artikel_kop_label">Artikel</text:span> <text:span text:style-name="artikel_kop_nr">3</text:span> Beschikbaar budget (plafond als bedoeld in artikel 4:25 Awb)</text:p>
              <text:p text:style-name="al">Het budget dat beschikbaar is voor het Project waar deze Verordening op ziet bedraagt maximaal EUR 6.000.000,-. Het totaal aan kredietverstrekkingen als bedoeld in artikel 2, derde lid, uitgedrukt in hoofdsommen in de zin van artikel 5 van de ter uitvoering van deze kredietverstrekkingen met aanvragers te sluiten Overeenkomsten, kan het bedrag van EUR 6.000.000,-, derhalve niet ontstijgen.</text:p>
            </text:section>
            <text:section text:name="artikel_id1-3-2-2-1-5" text:style-name="artikel">
              <text:p text:style-name="artikel_kop_titel"><text:span text:style-name="artikel_kop_label">Artikel</text:span> <text:span text:style-name="artikel_kop_nr">4</text:span> Indienen aanvragen / tijdvak</text:p>
              <text:list text:style-name="id1-3-2-2-1-5-2">
                <text:list-item text:style-override="id1-3-2-2-1-5-2">
                  <text:number>1.</text:number>
                  <text:p text:style-name="al">Het College stelt bij besluit een of meer aanvraagtijdvakken vast.</text:p>
                </text:list-item>
                <text:list-item text:style-override="id1-3-2-2-1-5-3">
                  <text:number>2.</text:number>
                  <text:p text:style-name="al">Het besluit, als bedoeld in het eerste lid, wordt op de gebruikelijke wijze openbaar bekend gemaakt.</text:p>
                </text:list-item>
                <text:list-item text:style-override="id1-3-2-2-1-5-4">
                  <text:number>3.</text:number>
                  <text:p text:style-name="al">De mogelijkheid tot het indienen van aanvragen bestaat uitsluitend gedurende de door het College vast te stellen aanvraagtijdvakken.</text:p>
                </text:list-item>
                <text:list-item text:style-override="id1-3-2-2-1-5-5">
                  <text:number>4.</text:number>
                  <text:p text:style-name="al">Per adres kan slechts één Aanvraag worden ingediend, ongeacht het aantal Bestaande bouwwerken dat zich op de gronden met dat zelfde adres bevindt.</text:p>
                </text:list-item>
              </text:list>
            </text:section>
            <text:section text:name="artikel_id1-3-2-2-1-6" text:style-name="artikel">
              <text:p text:style-name="artikel_kop_titel"><text:span text:style-name="artikel_kop_label">Artikel</text:span> <text:span text:style-name="artikel_kop_nr">5</text:span> Indienen aanvragen / wijze</text:p>
              <text:p text:style-name="al">Het College kan nadere regels stellen omtrent de wijze van indienen van Aanvragen.</text:p>
            </text:section>
            <text:section text:name="artikel_id1-3-2-2-1-7" text:style-name="artikel">
              <text:p text:style-name="artikel_kop_titel"><text:span text:style-name="artikel_kop_label">Artikel</text:span> <text:span text:style-name="artikel_kop_nr">6</text:span> Behandeling aanvragen</text:p>
              <text:list text:style-name="id1-3-2-2-1-7-2">
                <text:list-item text:style-override="id1-3-2-2-1-7-2">
                  <text:number>1.</text:number>
                  <text:p text:style-name="al">Aanvragen worden behandeld in volgorde van ontvangst, met dien verstande dat zij volledig dienen te zijn.</text:p>
                </text:list-item>
                <text:list-item text:style-override="id1-3-2-2-1-7-3">
                  <text:number>2.</text:number>
                  <text:p text:style-name="al">Voor de verdeling van het binnen het budget beschikbare bedrag, zijn de datum en het tijdstip waarop een volledige Aanvraag is ontvangen beslissend.</text:p>
                </text:list-item>
                <text:list-item text:style-override="id1-3-2-2-1-7-4">
                  <text:number>3.</text:number>
                  <text:p text:style-name="al">Als datum en tijdstip van ontvangst van de Aanvraag als bedoeld in het eerste en tweede lid geldt, indien sprake is van een Aanvraag ten aanzien waarvan op grond van artikel 4:5 van de Awb gelegenheid wordt geboden om deze aan te vullen, de datum en het tijdstip van ontvangst van de aanvulling, mits de Aanvraag daarmee volledig is. </text:p>
                </text:list-item>
                <text:list-item text:style-override="id1-3-2-2-1-7-5">
                  <text:number>4.</text:number>
                  <text:p text:style-name="al">Of en in hoeverre het beschikbare budget nog ruimte biedt, wordt telkens vastgesteld aan de hand van de op dat moment reeds aan aanvragers verstrekte kredieten uitgedrukt in hoofdsommen als bedoeld in artikel 5 van de ter uitvoering van de kredietverstrekking te sluiten Overeenkomst.</text:p>
                </text:list-item>
              </text:list>
            </text:section>
            <text:section text:name="artikel_id1-3-2-2-1-8" text:style-name="artikel">
              <text:p text:style-name="artikel_kop_titel"><text:span text:style-name="artikel_kop_label">Artikel</text:span> <text:span text:style-name="artikel_kop_nr">7</text:span> Toetsingskader aanvragen</text:p>
              <text:list text:style-name="id1-3-2-2-1-8-2">
                <text:list-item text:style-override="id1-3-2-2-1-8-2">
                  <text:number>1.</text:number>
                  <text:p text:style-name="al">Een Aanvraag kan slechts tot het verstrekken van een Krediet als bedoeld in artikel 2, derde lid, leiden indien en voor zover:</text:p>
                  <text:list text:style-name="id1-3-2-2-1-8-2-3">
                    <text:list-item text:style-override="id1-3-2-2-1-8-2-3-1">
                      <text:number>a.</text:number>
                      <text:p text:style-name="al">deze binnen het door het College op grond van artikel 4 eerste lid van deze Verordening aangewezen tijdvak is ingediend door een eigenaar van een in de Gemeente gelegen Bestaand gebouw of, indien toepassing is gegeven aan het bepaalde in artikel 2, tweede lid, een nieuw op te richten gebouw ten behoeve van de energielevering aan dat gebouw; en </text:p>
                    </text:list-item>
                    <text:list-item text:style-override="id1-3-2-2-1-8-2-3-2">
                      <text:number>b.</text:number>
                      <text:p text:style-name="al">aanvrager een Kleinverbruiker is; en</text:p>
                    </text:list-item>
                    <text:list-item text:style-override="id1-3-2-2-1-8-2-3-3">
                      <text:number>c.</text:number>
                      <text:p text:style-name="al">het beschikbare budget als bedoeld in artikel 3 van deze Verordening nog toereikend is om de aanvraag te honoreren.</text:p>
                    </text:list-item>
                  </text:list>
                </text:list-item>
              </text:list>
            </text:section>
            <text:section text:name="artikel_id1-3-2-2-1-9" text:style-name="artikel">
              <text:p text:style-name="artikel_kop_titel"><text:span text:style-name="artikel_kop_label">Artikel</text:span> <text:span text:style-name="artikel_kop_nr">8</text:span> Overeenkomst</text:p>
              <text:list text:style-name="id1-3-2-2-1-9-2">
                <text:list-item text:style-override="id1-3-2-2-1-9-2">
                  <text:number>1.</text:number>
                  <text:p text:style-name="al">Indien en voor zover naar aanleiding van een Aanvraag wordt besloten tot het verstrekken van een Krediet, gaat de Gemeente ter uitvoering daarvan en met inachtneming van hetgeen daaromtrent in de Gemeentewet is bepaald de Overeenkomst aan met de betreffende aanvrager. </text:p>
                </text:list-item>
                <text:list-item text:style-override="id1-3-2-2-1-9-3">
                  <text:number>2.</text:number>
                  <text:p text:style-name="al">De Overeenkomst strekt niet tot verlening van publiekrechtelijke toestemming noch ziet zij op privaatrechtelijke verhoudingen tussen de aanvrager en derden.</text:p>
                </text:list-item>
                <text:list-item text:style-override="id1-3-2-2-1-9-4">
                  <text:number>3.</text:number>
                  <text:p text:style-name="al">De feitelijke uitvoering van de Overeenkomst wordt voor wat betreft de Gemeente deels uitgevoerd door de Serviceprovider, die de PV-installatie ontwerpt, levert, installeert, onderhoudt en factureert.</text:p>
                </text:list-item>
              </text:list>
            </text:section>
            <text:section text:name="artikel_id1-3-2-2-1-10"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11" text:style-name="artikel">
              <text:p text:style-name="artikel_kop_titel"><text:span text:style-name="artikel_kop_label">Artikel</text:span> <text:span text:style-name="artikel_kop_nr">10</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section>
            <text:section text:name="artikel_id1-3-2-2-1-12" text:style-name="artikel">
              <text:p text:style-name="artikel_kop_titel"><text:span text:style-name="artikel_kop_label">Artikel</text:span> <text:span text:style-name="artikel_kop_nr">11</text:span> Inwerkingtreding</text:p>
              <text:p text:style-name="al">Deze Verordening treedt in werking de dag na de dag waarop deze is bekendgemaakt in het gemeenteblad.</text:p>
            </text:section>
            <text:section text:name="artikel_id1-3-2-2-1-13" text:style-name="artikel">
              <text:p text:style-name="artikel_kop_titel"><text:span text:style-name="artikel_kop_label">Artikel</text:span> <text:span text:style-name="artikel_kop_nr">12</text:span> Citeertitel</text:p>
              <text:p text:style-name="al">Deze Verordening wordt aangehaald als de ‘Verordening Zonnepanelenproject Parkstad – Gemeente Brunssum 2018’.</text:p>
            </text:section>
            <text:p text:style-name="hoofdstuk_bottom"/>
          </text:section>
        </text:section>
        <text:section text:name="regeling-sluiting_id1-3-2-3" text:style-name="regeling-sluiting">
          <text:section text:name="ondertekening_id1-3-2-3-1">
            <text:p><text:span text:style-name="functie">Aldus vastgesteld in de openbare vergadering van 9 april 2019</text:span></text:p>
            <text:p><text:span text:style-name="functie"/></text:p>
          </text:section>
          <text:section text:name="ondertekening_id1-3-2-3-2">
            <text:p><text:span text:style-name="functie"/></text:p>
            <text:p><text:span text:style-name="functie"/></text:p>
            <text:p><text:span text:style-name="functie">De Raad voornoemd,</text:span></text:p>
            <text:p><text:span text:style-name="functie"/></text:p>
          </text:section>
          <text:section text:name="ondertekening_id1-3-2-3-3">
            <text:p><text:span text:style-name="functie"/></text:p>
            <text:p><text:span text:style-name="functie"/></text:p>
            <text:p><text:span text:style-name="functie">voorzitter. </text:span></text:p>
            <text:p><text:span text:style-name="functie"/></text:p>
          </text:section>
          <text:section text:name="ondertekening_id1-3-2-3-4">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56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6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6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zonnepanelen Verordening Zonnepanelenproject Parkstad – Gemeente Brunssu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67</meta:user-defined>
    <meta:user-defined meta:name="OVERHEIDop.GmbID/DC.identifier">gmb-2019-92567</meta:user-defined>
    <meta:user-defined meta:name="OVERHEID.TaxonomieBeleidsagenda/OVERHEID.category">Ruimte en infrastructuur | Organisatie en beleid</meta:user-defined>
    <meta:user-defined meta:name="OVERHEID.Gemeente/DC.spatial">Brunssum</meta:user-defined>
    <meta:user-defined meta:name="DC.source">artikel 149 van de Gemeentewet;1.0:c:BWBR0005416&amp;artikel=149&amp;g=2019-01-01</meta:user-defined>
    <meta:user-defined meta:name="OVERHEIDop.referentienummer">825533</meta:user-defined>
    <meta:user-defined meta:name="DCTERMS.alternative">Verordening Zonnepanelenproject Parkstad – Gemeente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9-04-18</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23431_1</meta:user-defined>
    <meta:user-defined meta:name="OVERHEIDop.versieInformatie"/>
  </office:meta>
</office:document-meta>
</file>