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26-36: Vlaamsegas 26-36, Coffeeshop Kronkel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9</text:p>
            <text:p text:style-name="common-al">
            <text:span text:style-name="nadrukvet">Omschrijving: </text:span>Vlaamsegas 26-36, Coffeeshop Kronkel, optreden nieuwe beheerder (Vlaamsegas 26-36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549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2-2018</text:p>
            <text:p text:style-name="common-al">
            <text:span text:style-name="nadrukvet">Definitieve beschikking verzonden: </text:span>11-01-2019</text:p>
            <text:p text:style-name="common-al">
            <text:span text:style-name="nadrukvet">Einddatum bezwaartermijn: </text:span>22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19 tot en met 22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048FCA7-E177-43D4-9A1D-321FB76D6215" xlink:type="simple">http://www.nijmegen.nl/vergunningpagina/?guid=A048FCA7-E177-43D4-9A1D-321FB76D62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5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gas 26-36: Vlaamsegas 26-36, Coffeeshop Kronkel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56</meta:user-defined>
    <meta:user-defined meta:name="OVERHEIDop.GmbID/DC.identifier">gmb-2019-9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