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dagenregeling Sonnerie, Nieuw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9 heeft de burgemeester besloten om de volgende evenementen toe te staan in gevolg van de 12 dagenregeling voor Hotel Restaurant La Sonnerie.</text:p>
            <text:p text:style-name="common-al"/>
            <text:p text:style-name="common-al">De onderstaande festiviteiten met live muziek vinden plaats in de tuin:</text:p>
            <text:p text:style-name="common-al">- Smartlappenfestival zondag 26 mei 2019 tussen 11:00 uur en 19:00 uur</text:p>
            <text:p text:style-name="common-al">- Lazy Sonnie barbecue editie  zondag 2 juni 2019 tussen 15:30 uur en 19:00 uur </text:p>
            <text:p text:style-name="common-al">- Lazy Sonnie Festival zondag 7 juli 2019 tussen 15:00 uur en 22:30 uur</text:p>
            <text:p text:style-name="common-al">- 2 daags Barbecue Spektakel zaterdag 17 augustus 2019 tussen 13:00 uur en 20:00 uur en Zondag 18 augustus 2019 tussen 13:00 uur en 20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55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5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2 dagenregeling Sonnerie, Nieuw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53</meta:user-defined>
    <meta:user-defined meta:name="OVERHEIDop.GmbID/DC.identifier">gmb-2019-925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B 45</meta:user-defined>
    <meta:user-defined meta:name="OVERHEIDop.woonplaats">Son en Breug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96 391060</meta:user-defined>
    <meta:user-defined meta:name="OVERHEIDop.versieInformatie"/>
  </office:meta>
</office:document-meta>
</file>