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uwerij 1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5208</text:p>
            <text:p text:style-name="common-al">Gemeente Amstelveen heeft op 15 april 2019 besloten om de beslistermijn voor de aanvraag voor een omgevingsvergunning voor het verbouwen van een voormalig kantoorgebouw naar een woongebouw te verlengen voor een periode van maximaal 6 weken. De locatie is Bouwerij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55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5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5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Bouwerij 1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52</meta:user-defined>
    <meta:user-defined meta:name="OVERHEIDop.GmbID/DC.identifier">gmb-2019-92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XX 1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631.23 477350.66</meta:user-defined>
    <meta:user-defined meta:name="OVERHEIDop.versieInformatie"/>
  </office:meta>
</office:document-meta>
</file>