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Smetiusstraat 13, 't Wonder 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9</text:p>
            <text:p text:style-name="common-al">
            <text:span text:style-name="nadrukvet">Omschrijving: </text:span>Smetiusstraat 13, 't Wonder , optreden nieuwe beheerder (Smetiusstraat 13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560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2-2018</text:p>
            <text:p text:style-name="common-al">
            <text:span text:style-name="nadrukvet">Definitieve beschikking verzonden: </text:span>11-01-2019</text:p>
            <text:p text:style-name="common-al">
            <text:span text:style-name="nadrukvet">Einddatum bezwaartermijn: </text:span>22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19 tot en met 22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8021391-DA97-483C-B6A6-D6CEFA97858F" xlink:type="simple">http://www.nijmegen.nl/vergunningpagina/?guid=58021391-DA97-483C-B6A6-D6CEFA9785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3: Smetiusstraat 13, 't Wonder 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55</meta:user-defined>
    <meta:user-defined meta:name="OVERHEIDop.GmbID/DC.identifier">gmb-2019-9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