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singel 1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Coolsingel 120, 3011AG, wijzigen van de roldeur in de achtergevel van een kantoorpand naar een kozijninvulling met te openen deuren. Aansluitend zal een extra trap worden geplaatst naar de onderliggende verdiepingen. (datum besluit 12-04-2019, dossiernummer OMV.19.04.00016)</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254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4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54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olsingel 1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549</meta:user-defined>
    <meta:user-defined meta:name="OVERHEIDop.GmbID/DC.identifier">gmb-2019-92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G 120</meta:user-defined>
    <meta:user-defined meta:name="OVERHEIDop.woonplaats">Rotterdam</meta:user-defined>
    <meta:user-defined meta:name="OVERHEIDop.straatnaam">Coolsingel</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674 437047</meta:user-defined>
    <meta:user-defined meta:name="OVERHEIDop.versieInformatie"/>
  </office:meta>
</office:document-meta>
</file>