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iefelerdijk 2 in Hengelo (Gld), het vernieuwen en ver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1 april 2019 heeft de gemeente Bronckhorst besloten de aanvraag voor een omgevingsvergunning <text:span text:style-name="nadrukondlijn">buiten behandeling te laten</text:span>. De aanvraag is geregistreerd onder nummer 2019-0460. De aanvraag gaat over het vernieuwen en verplaatsen van een kapschuur aan de Riefelerdijk 2 in Hengelo (Gld). Het besluit is verzonden op 15 april 2019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25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iefelerdijk 2 in Hengelo (Gld), het vernieuwen en verplaats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43</meta:user-defined>
    <meta:user-defined meta:name="OVERHEIDop.GmbID/DC.identifier">gmb-2019-9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N 2</meta:user-defined>
    <meta:user-defined meta:name="OVERHEIDop.woonplaats">Hengelo</meta:user-defined>
    <meta:user-defined meta:name="OVERHEIDop.straatnaam">Riefeler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5597 451951</meta:user-defined>
    <meta:user-defined meta:name="OVERHEIDop.versieInformatie"/>
  </office:meta>
</office:document-meta>
</file>