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e huttenbouw op 20 t/m 23 juli 2019, Spotpad 25 te Roelofarendsveen, A2019/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11 april 2019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254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4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evenementenvergunning: het houden van de huttenbouw op 20 t/m 23 juli 2019, Spotpad 25 te Roelofarendsveen, A2019/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41</meta:user-defined>
    <meta:user-defined meta:name="OVERHEIDop.GmbID/DC.identifier">gmb-2019-925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PP 25</meta:user-defined>
    <meta:user-defined meta:name="OVERHEIDop.woonplaats">Roelofarendsveen</meta:user-defined>
    <meta:user-defined meta:name="OVERHEIDop.straatnaam">Sportpad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498 468795</meta:user-defined>
    <meta:user-defined meta:name="OVERHEIDop.versieInformatie"/>
  </office:meta>
</office:document-meta>
</file>