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ene Kruisweg 36, 3086PR, kappen van 5.899 m2 bosplantsoen, staande langs de Vaanweg, vanwege ernstig gevaar voor omvallen van de bomen. Er is een herplantplicht opgelegd voor 5.899 m2 bosplantsoen. (datum besluit 11-04-2019, dossiernummer OMV.19.03.0026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5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39</meta:user-defined>
    <meta:user-defined meta:name="OVERHEIDop.GmbID/DC.identifier">gmb-2019-9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EC 57</meta:user-defined>
    <meta:user-defined meta:name="OVERHEIDop.woonplaats">Rotterdam</meta:user-defined>
    <meta:user-defined meta:name="OVERHEIDop.straatnaam">Vaa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49 433018</meta:user-defined>
    <meta:user-defined meta:name="OVERHEIDop.versieInformatie"/>
  </office:meta>
</office:document-meta>
</file>