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Ontginningsweg 5 in Opende</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Westerkwartier een aanvraag ontvangen voor het het houden van een paasvuur op locatie Ontginningsweg 5 in Opende. De aanvraag is geregistreerd onder zaaknummer Z201901400.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253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3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3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Ontginningsweg 5 in Ope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34</meta:user-defined>
    <meta:user-defined meta:name="OVERHEIDop.GmbID/DC.identifier">gmb-2019-92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5XA 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09859 575758</meta:user-defined>
    <meta:user-defined meta:name="OVERHEIDop.versieInformatie"/>
  </office:meta>
</office:document-meta>
</file>