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populieren i.v.m. gevaarlijk overhellen,Oldeneelweg 12 (zaaknummer 2793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deneelweg 12 </text:span>
            <text:span text:style-name="nadrukvet">– </text:span>ontvangen 11 april 2019 voor het het kappen van 2 populieren i.v.m. gevaarlijk overhellen, herbeplanting in de vorm van vrucht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2 populieren i.v.m. gevaarlijk overhellen,Oldeneelweg 12 (zaaknummer 2793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32</meta:user-defined>
    <meta:user-defined meta:name="OVERHEIDop.GmbID/DC.identifier">gmb-2019-9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eta:user-defined>
    <meta:user-defined meta:name="OVERHEIDop.woonplaats">Zwolle</meta:user-defined>
    <meta:user-defined meta:name="OVERHEIDop.straatnaam">Oldene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499254</meta:user-defined>
    <meta:user-defined meta:name="OVERHEIDop.versieInformatie"/>
  </office:meta>
</office:document-meta>
</file>