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ijdemeren een aanvraag omgevingsvergunning ontvangen voor het herstellen van de fundering op de locatie Dammerweg 10 te Nederhorst den Berg. De aanvraag is geregistreerd onder zaaknummer Z.4971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5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10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31</meta:user-defined>
    <meta:user-defined meta:name="OVERHEIDop.GmbID/DC.identifier">gmb-2019-925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GM 1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27 475430</meta:user-defined>
    <meta:user-defined meta:name="OVERHEIDop.versieInformatie"/>
  </office:meta>
</office:document-meta>
</file>