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2426: Nieuwe Markt 24/26, Naphets BV, wijziging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19</text:p>
            <text:p text:style-name="common-al">
            <text:span text:style-name="nadrukvet">Omschrijving: </text:span>Nieuwe Markt 24/26, Naphets BV, wijziging beheerder (Nieuwe Markt 2426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8.0532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2-2018</text:p>
            <text:p text:style-name="common-al">
            <text:span text:style-name="nadrukvet">Definitieve beschikking verzonden: </text:span>11-01-2019</text:p>
            <text:p text:style-name="common-al">
            <text:span text:style-name="nadrukvet">Einddatum bezwaartermijn: </text:span>22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19 tot en met 22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77BF0D0-A828-4D00-8F4D-DC8A3C749892" xlink:type="simple">http://www.nijmegen.nl/vergunningpagina/?guid=877BF0D0-A828-4D00-8F4D-DC8A3C7498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5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arkt 2426: Nieuwe Markt 24/26, Naphets BV, wijziging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53</meta:user-defined>
    <meta:user-defined meta:name="OVERHEIDop.GmbID/DC.identifier">gmb-2019-9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L 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03.96 429065.55</meta:user-defined>
    <meta:user-defined meta:name="OVERHEIDop.versieInformatie"/>
  </office:meta>
</office:document-meta>
</file>