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lichtreclame, Van Mandersloostraat 58 te Alphen aan den Rijn, V2018/782</text:p>
      <text:section text:name="zakelijke-mededeling_id1-3-2" text:style-name="zakelijke-mededeling">
        <text:section text:name="zakelijke-mededeling-tekst_id1-3-2-1" text:style-name="zakelijke-mededeling-tekst">
          <text:section text:name="tekst_id1-3-2-1-1" text:style-name="tekst">
            <text:p text:style-name="common-al">Van Mandersloostraat 58 te Alphen aan den Rijn</text:p>
            <text:p text:style-name="common-al">2406 CE</text:p>
            <text:p text:style-name="common-al">V2018/782</text:p>
            <text:p text:style-name="common-al">het vervangen van  lichtreclame</text:p>
            <text:p text:style-name="common-al">Datum verleend: 7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lichtreclame, Van Mandersloostraat 58 te Alphen aan den Rijn, V2018/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52</meta:user-defined>
    <meta:user-defined meta:name="OVERHEIDop.GmbID/DC.identifier">gmb-2019-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E 58</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49 460414</meta:user-defined>
    <meta:user-defined meta:name="OVERHEIDop.versieInformatie"/>
  </office:meta>
</office:document-meta>
</file>