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kappen van 21 bomen i.v.m. project ons park, Frederik Hendrik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Frederik Hendriklaan Alkmaar</text:span>: het kappen van 21 bomen i.v.m. project ons park Datum ontvangst: 18 februari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51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kappen van 21 bomen i.v.m. project ons park, Frederik Hendriklaa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17</meta:user-defined>
    <meta:user-defined meta:name="OVERHEIDop.GmbID/DC.identifier">gmb-2019-92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</meta:user-defined>
    <meta:user-defined meta:name="OVERHEIDop.woonplaats">Alkmaar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84 514838</meta:user-defined>
    <meta:user-defined meta:name="OVERHEIDop.versieInformatie"/>
  </office:meta>
</office:document-meta>
</file>