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85 kad.sectie C, perc.nr 12677, Groningen – vervangen kozijnen in nieuwe deel bestaande bouw (ontvangstdatum 05-04-2019, dossiernummer 2019713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51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1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1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85 kad.sectie C, perc.nr 12677, Groningen – vervangen kozijnen in nieuwe deel bestaande bouw (ontvangstdatum 05-04-2019, dossiernummer 2019713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15</meta:user-defined>
    <meta:user-defined meta:name="OVERHEIDop.GmbID/DC.identifier">gmb-2019-92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C 85a</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16 580723</meta:user-defined>
    <meta:user-defined meta:name="OVERHEIDop.versieInformatie"/>
  </office:meta>
</office:document-meta>
</file>