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splitsen van een woning en het wijzigen van winkelpui, Schoutenstraat 7 en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HC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Schoutenstraat 7 en 9 Alkmaar</text:span>: het splitsen van een woning en het wijzigen van winkelpui Datum ontvangst: 3 januari 201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51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1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1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splitsen van een woning en het wijzigen van winkelpui, Schoutenstraat 7 en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513</meta:user-defined>
    <meta:user-defined meta:name="OVERHEIDop.GmbID/DC.identifier">gmb-2019-925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HC 7</meta:user-defined>
    <meta:user-defined meta:name="OVERHEIDop.woonplaats">Alkmaar</meta:user-defined>
    <meta:user-defined meta:name="OVERHEIDop.straatnaam">Schout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524 516192</meta:user-defined>
    <meta:user-defined meta:name="OVERHEIDop.versieInformatie"/>
  </office:meta>
</office:document-meta>
</file>