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7: verleende omgevingsvergunning, veranderen van staat monument,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Duivendaal 7, 6701 AR veranderen van staat monument, 2019W0740, verzonden 09-04-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51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1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1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vendaal 7: verleende omgevingsvergunning, veranderen van staat monument, reguliere procedure monu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12</meta:user-defined>
    <meta:user-defined meta:name="OVERHEIDop.GmbID/DC.identifier">gmb-2019-92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R 7</meta:user-defined>
    <meta:user-defined meta:name="OVERHEIDop.woonplaats">Wageningen</meta:user-defined>
    <meta:user-defined meta:name="OVERHEIDop.straatnaam">Duivenda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703 442129</meta:user-defined>
    <meta:user-defined meta:name="OVERHEIDop.versieInformatie"/>
  </office:meta>
</office:document-meta>
</file>