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12 woningen, sectie M, nr. 1040 (Droogmakerij)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Z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ectie M, nr. 1040 (Droogmakerij) Stompetoren</text:span>: het bouwen van 12 woningen Datum ontvangst: 22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50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12 woningen, sectie M, nr. 1040 (Droogmakerij)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08</meta:user-defined>
    <meta:user-defined meta:name="OVERHEIDop.GmbID/DC.identifier">gmb-2019-92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</meta:user-defined>
    <meta:user-defined meta:name="OVERHEIDop.woonplaats">Stompetoren</meta:user-defined>
    <meta:user-defined meta:name="OVERHEIDop.straatnaam">Droogmake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13 514086</meta:user-defined>
    <meta:user-defined meta:name="OVERHEIDop.versieInformatie"/>
  </office:meta>
</office:document-meta>
</file>