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gendijk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bben wij een aanvraag van een omgevingsvergunning activiteit kappen’ ontvangen voor het rooien van 20 kastanjebomen, gelegen aan de Galgendijk ong., kadastraal bekend onder sectie B nummer 372 te Dinteloord. Deze aanvraag is geregistreerd onder nummer ZK1900166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25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lgendijk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04</meta:user-defined>
    <meta:user-defined meta:name="OVERHEIDop.GmbID/DC.identifier">gmb-2019-92504</meta:user-defined>
    <meta:user-defined meta:name="OVERHEID.TaxonomieBeleidsagenda/OVERHEID.category">Ruimte en infrastructuur | Organisatie en beleid</meta:user-defined>
    <meta:user-defined meta:name="OVERHEIDop.referentienummer">ZK19001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RH 1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5786 406441</meta:user-defined>
    <meta:user-defined meta:name="OVERHEIDop.versieInformatie"/>
  </office:meta>
</office:document-meta>
</file>