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zijde Herewegviaduct spoorbrug Kad.sectie B, perceelnr 8455, Groningen – uitvoeren onderhoudswerkzaamheden onderzijde herewegviaduct (ontvangstdatum 02-04-2019, dossiernummer 201971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zijde Herewegviaduct spoorbrug Kad.sectie B, perceelnr 8455, Groningen – uitvoeren onderhoudswerkzaamheden onderzijde herewegviaduct (ontvangstdatum 02-04-2019, dossiernummer 201971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03</meta:user-defined>
    <meta:user-defined meta:name="OVERHEIDop.GmbID/DC.identifier">gmb-2019-9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C 2</meta:user-defined>
    <meta:user-defined meta:name="OVERHEIDop.woonplaats">Groningen</meta:user-defined>
    <meta:user-defined meta:name="OVERHEIDop.straatnaam">Lodewij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6 581111</meta:user-defined>
    <meta:user-defined meta:name="OVERHEIDop.versieInformatie"/>
  </office:meta>
</office:document-meta>
</file>