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eriersterweg 26, 9727 AC  Groningen– verwijderen asbest en slopen fietsenstalling (ontvangstdatum 09-04-2019, dossiernummer 2019713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50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0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0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eriersterweg 26, 9727 AC  Groningen– verwijderen asbest en slopen fietsenstalling (ontvangstdatum 09-04-2019, dossiernummer 2019713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01</meta:user-defined>
    <meta:user-defined meta:name="OVERHEIDop.GmbID/DC.identifier">gmb-2019-925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C 25 1</meta:user-defined>
    <meta:user-defined meta:name="OVERHEIDop.woonplaats">Groningen</meta:user-defined>
    <meta:user-defined meta:name="OVERHEIDop.straatnaam">Koerier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93 580990</meta:user-defined>
    <meta:user-defined meta:name="OVERHEIDop.versieInformatie"/>
  </office:meta>
</office:document-meta>
</file>