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 Bogen 2a, 2b, 2c en 2d, 1251 ME, het oprichten van 4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 Bogen 2a, 2b, 2c en 2d, 1251 ME, het      oprichten van 4 woningen, verzonden 1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5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 de Bogen 2a, 2b, 2c en 2d, 1251 ME, het oprichten van 4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00</meta:user-defined>
    <meta:user-defined meta:name="OVERHEIDop.GmbID/DC.identifier">gmb-2019-92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Onder de Bog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23 474034</meta:user-defined>
    <meta:user-defined meta:name="OVERHEIDop.versieInformatie"/>
  </office:meta>
</office:document-meta>
</file>