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lenen van ondermandaat (artikel 2, lid 2 en 3 Mandaatbesluit 2018)</text:p>
      <text:section text:name="regeling_id1-3-2" text:style-name="regeling">
        <text:section text:name="aanhef_id1-3-2-1" text:style-name="aanhef">
          <text:section text:name="preambule_id1-3-2-1-1" text:style-name="preambule">
            <text:p text:style-name="al">Ondergetekende,</text:p>
            <text:p text:style-name="al"/>
            <text:p text:style-name="al">J.C.R. van Straaten, Hoofd Afdeling Werk en Inkomen, Programma Economie, Werk &amp; Onderwijs van de gemeente Enschede;</text:p>
            <text:p text:style-name="al"/>
            <text:p text:style-name="al"> gelet op:</text:p>
            <text:p text:style-name="al"/>
            <text:p text:style-name="al">- artikel 2, lid 2 van het Mandaatbesluit 2018</text:p>
            <text:p text:style-name="al"/>
            <text:p text:style-name="al">besluit:</text:p>
            <text:p text:style-name="al"/>
            <text:p text:style-name="al">ondermandaat te verlenen van de aan hem op grond van het Mandaatbesluit 2018 gemandateerde bevoegdheden met betrekking tot de werkzaamheden van het Team Adviseurs Werk van de voornoemde Afdeling Werk en Inkomen aan de volgende medewerkers van het dat team, voor zover die deelnemen aan periodieke kwaliteitscontrole (KIZ) en daarbij hebben aangetoond de voor het uitoefenen van hun functies noodzakelijke materie voldoende te beheersen:</text:p>
            <text:p text:style-name="al"/>
            <text:p text:style-name="al">- Adviseurs werk;</text:p>
            <text:p text:style-name="al">- Arbeidsmarktcoaches;</text:p>
            <text:p text:style-name="al">- Werkzoekendenbegeleider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ie van de bekendmaking van het besluit.<text:note text:id="noot_id1-3-2-2-1-2-1" text:note-class="footnote"><text:note-citation text:label=" 1 "> 1 </text:note-citation><text:note-body><text:p text:style-name="noot.al">Het besluit dient te worden bekend gemaakt aan de betrokken gemandateerde(n) en algemeen door middel van publicatie in het elektronische Gemeenteblad.</text:p></text:note-body></text:note></text:p>
            <text:p text:style-name="al"/>
          </text:section>
        </text:section>
        <text:section text:name="regeling-sluiting_id1-3-2-3" text:style-name="regeling-sluiting">
          <text:section text:name="ondertekening_id1-3-2-3-1">
            <text:p><text:span text:style-name="functie">Enschede, 19 maart 2019.</text:span></text:p>
            <text:p><text:span text:style-name="functie"/></text:p>
            <text:p><text:span text:style-name="functie">Hoofd Afdeling Werk en Inkomen voornoemd,</text:span></text:p>
            <text:p><text:span text:style-name="functie"/></text:p>
            <text:p><text:span text:style-name="functie">w.g.</text:span></text:p>
            <text:p><text:span text:style-name="functie">J.C.R. van Straa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4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lenen van ondermandaat (artikel 2, lid 2 en 3 Mandaatbeslui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98</meta:user-defined>
    <meta:user-defined meta:name="OVERHEIDop.GmbID/DC.identifier">gmb-2019-92498</meta:user-defined>
    <meta:user-defined meta:name="OVERHEID.TaxonomieBeleidsagenda/OVERHEID.category">Bestuur | Organisatie en beleid</meta:user-defined>
    <meta:user-defined meta:name="OVERHEID.Gemeente/DC.spatial">Enschede</meta:user-defined>
    <meta:user-defined meta:name="DC.source">;http://decentrale.regelgeving.overheid.nl/cvdr/xhtmloutput/Historie/Enschede/CVDR609427/CVDR609427_1.html</meta:user-defined>
    <meta:user-defined meta:name="DCTERMS.alternative">Besluit tot het verlenen van ondermandaat (artikel 2, lid 2 en 3 Mandaatbesluit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versieInformatie"/>
  </office:meta>
</office:document-meta>
</file>