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erhavenweg 28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86 Bovenkarspel</text:p>
            <text:p text:style-name="common-al">Voor: het bouwen van een schuur in de voortuin</text:p>
            <text:p text:style-name="common-al">Datum verzonden: 15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24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ekerhavenweg 28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491</meta:user-defined>
    <meta:user-defined meta:name="OVERHEIDop.GmbID/DC.identifier">gmb-2019-92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L 286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24 522452</meta:user-defined>
    <meta:user-defined meta:name="OVERHEIDop.versieInformatie"/>
  </office:meta>
</office:document-meta>
</file>