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37 kad.sectie AE, perc.nr 1117, Kavel 2 te Meerstad, Groningen – nieuw te bouwen waterwoning (ontvangstdatum 03-04-2019, dossiernummer 201971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Overtoom 37 kad.sectie AE, perc.nr 1117, Kavel 2 te Meerstad, Groningen – nieuw te bouwen waterwoning (ontvangstdatum 03-04-2019, dossiernummer 201971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87</meta:user-defined>
    <meta:user-defined meta:name="OVERHEIDop.GmbID/DC.identifier">gmb-2019-9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K 39</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26 583597</meta:user-defined>
    <meta:user-defined meta:name="OVERHEIDop.versieInformatie"/>
  </office:meta>
</office:document-meta>
</file>