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11 in Soest</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voor het kappen van een conifeer in de achtertuin op locatie de Genestetlaan 11 in Soest. De aanvraag is geregistreerd onder zaaknummer 21824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4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enestetlaan 1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85</meta:user-defined>
    <meta:user-defined meta:name="OVERHEIDop.GmbID/DC.identifier">gmb-2019-9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J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6.76 463361.56</meta:user-defined>
    <meta:user-defined meta:name="OVERHEIDop.versieInformatie"/>
  </office:meta>
</office:document-meta>
</file>