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 15 Kropswolde Verleende omgevingsvergunning (reguliere procedure) Z2019-00002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Aak 15, 9606 PX Kropswolde, voor het verbouwen en uitbreiden van een woning, 12 april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48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k 15 Kropswolde Verleende omgevingsvergunning (reguliere procedure) Z2019-00002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83</meta:user-defined>
    <meta:user-defined meta:name="OVERHEIDop.GmbID/DC.identifier">gmb-2019-92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X 15</meta:user-defined>
    <meta:user-defined meta:name="OVERHEIDop.woonplaats">Kropswolde</meta:user-defined>
    <meta:user-defined meta:name="OVERHEIDop.straatnaam">Aa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816 573975</meta:user-defined>
    <meta:user-defined meta:name="OVERHEIDop.versieInformatie"/>
  </office:meta>
</office:document-meta>
</file>