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Eindhovenseweg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10 april 2019               Eindhovenseweg 27, 5691 NG – verwijderen asbesthoudende dakplaten en vormstukken (SLOPEN)</text:p>
            <text:p text:style-name="common-al"> 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48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Eindhovense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481</meta:user-defined>
    <meta:user-defined meta:name="OVERHEIDop.GmbID/DC.identifier">gmb-2019-92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NG 27b</meta:user-defined>
    <meta:user-defined meta:name="OVERHEIDop.woonplaats">Son en Breugel</meta:user-defined>
    <meta:user-defined meta:name="OVERHEIDop.straatnaam">Eindhovenseweg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612 389799</meta:user-defined>
    <meta:user-defined meta:name="OVERHEIDop.versieInformatie"/>
  </office:meta>
</office:document-meta>
</file>