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Treebeekstraat 2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materiaal van de dakkapel op het adres Treebeekstraat 27 te Brunssum.</text:p>
            <text:p text:style-name="common-al">Dossiernummer: 19135</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248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8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8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Treebeekstraat 27,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480</meta:user-defined>
    <meta:user-defined meta:name="OVERHEIDop.GmbID/DC.identifier">gmb-2019-92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N 27</meta:user-defined>
    <meta:user-defined meta:name="OVERHEIDop.woonplaats">Brunssum</meta:user-defined>
    <meta:user-defined meta:name="OVERHEIDop.straatnaam">Treebee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3654 326961</meta:user-defined>
    <meta:user-defined meta:name="OVERHEIDop.versieInformatie"/>
  </office:meta>
</office:document-meta>
</file>