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65, 9727 HG  Groningen– verwijderen asbest (ontvangstdatum 08-04-2019, dossiernummer 2019713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7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7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7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erlingh Onnesstraat 65, 9727 HG  Groningen– verwijderen asbest (ontvangstdatum 08-04-2019, dossiernummer 2019713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75</meta:user-defined>
    <meta:user-defined meta:name="OVERHEIDop.GmbID/DC.identifier">gmb-2019-9247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G 65</meta:user-defined>
    <meta:user-defined meta:name="OVERHEIDop.woonplaats">Groningen</meta:user-defined>
    <meta:user-defined meta:name="OVERHEIDop.straatnaam">Kamerlingh Onn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00 580576</meta:user-defined>
    <meta:user-defined meta:name="OVERHEIDop.versieInformatie"/>
  </office:meta>
</office:document-meta>
</file>