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rdsteestraat 16 in Toldijk, het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omgevingsvergunning. De aanvraag is geregistreerd onder kenmerk 18761914. De aanvraag gaat over het bouwen van een sleufsilo aan de Hardsteestraat 16 in Toldijk. De bezwaartermijn start op 1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rdsteestraat 16 in Toldijk, het bouw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73</meta:user-defined>
    <meta:user-defined meta:name="OVERHEIDop.GmbID/DC.identifier">gmb-2019-924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L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79</meta:user-defined>
    <meta:user-defined meta:name="OVERHEIDop.externeBijlage">vergunning|exb-2019-19080</meta:user-defined>
    <meta:user-defined meta:name="OVERHEID.EPSG28992/DC.spatial">211098 451180</meta:user-defined>
    <meta:user-defined meta:name="OVERHEID.EPSG28992/DC.spatial">210981.14 451312.68</meta:user-defined>
    <meta:user-defined meta:name="OVERHEIDop.versieInformatie"/>
  </office:meta>
</office:document-meta>
</file>