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het aanleggen van een in-/uitrit, Burgerdijkseweg 41 (aangevraagd als Kralingerweg naast 15 (kavel A-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april 2019.</text:p>
            <text:p text:style-name="common-al">
            <text:span text:style-name="nadrukvet">Dossiernummer: </text:span>W-AV-2019-0273</text:p>
            <text:p text:style-name="common-al">
            <text:span text:style-name="nadrukvet">Omschrijving: </text:span>het oprichten van een woning en het aanleggen van een in-/uitrit</text:p>
            <text:p text:style-name="common-al">
            <text:span text:style-name="nadrukvet">Locatie: </text:span>Burgerdijkseweg 41 (aangevraagd als Kralingerweg naast 15 (kavel A-2))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247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7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7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woning en het aanleggen van een in-/uitrit, Burgerdijkseweg 41 (aangevraagd als Kralingerweg naast 15 (kavel A-2))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471</meta:user-defined>
    <meta:user-defined meta:name="OVERHEIDop.GmbID/DC.identifier">gmb-2019-92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LR 1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051.85 443435.38</meta:user-defined>
    <meta:user-defined meta:name="OVERHEIDop.versieInformatie"/>
  </office:meta>
</office:document-meta>
</file>