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een nieuwe brug en tussenbouw tussen 2 prefab units, Treinweg langs de Aarlanderveense Wetering te Aarlanderveen, V2018/713</text:p>
      <text:section text:name="zakelijke-mededeling_id1-3-2" text:style-name="zakelijke-mededeling">
        <text:section text:name="zakelijke-mededeling-tekst_id1-3-2-1" text:style-name="zakelijke-mededeling-tekst">
          <text:section text:name="tekst_id1-3-2-1-1" text:style-name="tekst">
            <text:p text:style-name="common-al">Treinweg langs de Aarlanderveense Wetering te Aarlanderveen</text:p>
            <text:p text:style-name="common-al"/>
            <text:p text:style-name="common-al">V2018/713</text:p>
            <text:p text:style-name="common-al">het aanbrengen van een nieuwe brug en tussenbouw tussen 2 prefab units </text:p>
            <text:p text:style-name="common-al">Datum verleend: 10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24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anbrengen van een nieuwe brug en tussenbouw tussen 2 prefab units, Treinweg langs de Aarlanderveense Wetering te Aarlanderveen, V2018/7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247</meta:user-defined>
    <meta:user-defined meta:name="OVERHEIDop.GmbID/DC.identifier">gmb-2019-9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NB 1a</meta:user-defined>
    <meta:user-defined meta:name="OVERHEIDop.woonplaats">Aarlanderveen</meta:user-defined>
    <meta:user-defined meta:name="OVERHEIDop.straatnaam">Nieuwkoop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8671 460490</meta:user-defined>
    <meta:user-defined meta:name="OVERHEIDop.versieInformatie"/>
  </office:meta>
</office:document-meta>
</file>