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acob van Ruysdaelstraat 4, 6, 12, 14, 20, 22, 28 en 30, 9718 SG Groningen – aanleggen zonnepanelen (ontvangstdatum 08-04-2019, dossiernummer 20197135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april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2469</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469</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469</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Jacob van Ruysdaelstraat 4, 6, 12, 14, 20, 22, 28 en 30, 9718 SG Groningen – aanleggen zonnepanelen (ontvangstdatum 08-04-2019, dossiernummer 20197135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2469</meta:user-defined>
    <meta:user-defined meta:name="OVERHEIDop.GmbID/DC.identifier">gmb-2019-924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8SG 4</meta:user-defined>
    <meta:user-defined meta:name="OVERHEIDop.woonplaats">Groningen</meta:user-defined>
    <meta:user-defined meta:name="OVERHEIDop.straatnaam">Jacob van Ruysdaelstraat</meta:user-defined>
    <meta:user-defined meta:name="OVERHEID.PostcodeHuisnummer/OVERHEIDop.postcodeHuisnummer">9718SG 30</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2317 581627</meta:user-defined>
    <meta:user-defined meta:name="OVERHEID.EPSG28992/DC.spatial">232267 581608</meta:user-defined>
    <meta:user-defined meta:name="OVERHEIDop.versieInformatie"/>
  </office:meta>
</office:document-meta>
</file>