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4: verleende omgevingsvergunnin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4, 6701 AR vergroten en veranderen van woning, 2019W0446, verzonden 09-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4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4: verleende omgevingsvergunnin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67</meta:user-defined>
    <meta:user-defined meta:name="OVERHEIDop.GmbID/DC.identifier">gmb-2019-9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4</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2 442098</meta:user-defined>
    <meta:user-defined meta:name="OVERHEIDop.versieInformatie"/>
  </office:meta>
</office:document-meta>
</file>