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,  Koningsdag-viering, 27 april 2019, 11.00 tot 16.30 uur, De Leidsche Hoeven, Oude Hoevenseweg 8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 Natuurbeleving Leidsche Hoeven mag op 27 april 2019 van 11.00 tot 16.30 een Koningsdag-viering houden bij De Leidsche Hoeven, Oude Hoevenseweg 8, Tri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246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46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46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,  Koningsdag-viering, 27 april 2019, 11.00 tot 16.30 uur, De Leidsche Hoeven, Oude Hoevenseweg 8, Tr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465</meta:user-defined>
    <meta:user-defined meta:name="OVERHEIDop.GmbID/DC.identifier">gmb-2019-9246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6RK 8</meta:user-defined>
    <meta:user-defined meta:name="OVERHEIDop.woonplaats">Tricht</meta:user-defined>
    <meta:user-defined meta:name="OVERHEIDop.straatnaam">Oude Hoevense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5639 436368</meta:user-defined>
    <meta:user-defined meta:name="OVERHEIDop.versieInformatie"/>
  </office:meta>
</office:document-meta>
</file>